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A27 HMpaal 47,3 Rechts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1-2025 heeft de gemeente een aanvraag besluit maatwerkvoorschriften ontvangen voor het perceel ter hoogte van A27 HMpaal 47,3 Rechts Meerkerk. De aanvraag is geregistreerd onder zaaknummer BMV-2025-009565. De aanvraag betreft A27 HHZ Maatwerkvoorschrift geluid damwanden duikerbrug Oude Zederik_Aanvr_0547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077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7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7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MV-2025-009565</meta:user-defined>
    <dc:language>nl</dc:language>
    <meta:user-defined meta:name="OVERHEIDop.locatietype/OVERHEIDop.gebiedsmarkering">Vlak</meta:user-defined>
    <meta:user-defined meta:name="DC.title">Ingekomen aanvraag omgevingsvergunning ter hoogte van A27 HMpaal 47,3 Rechts Meerkerk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78</meta:user-defined>
    <meta:user-defined meta:name="OVERHEIDop.GmbID/DC.identifier">gmb-2025-500778</meta:user-defined>
    <meta:user-defined meta:name="OVERHEIDop.versieInformatie"/>
  </office:meta>
</office:document-meta>
</file>