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't Vaartland 9, 2821LH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Omgevingsdienst Midden-Holland (ODMH) namens de gemeente Krimpenerwaard een melding ontvangen ter plaatse van de 't Vaartland 9, 2821LH Stolwijk.</text:p>
            <text:p text:style-name="common-al">Het gaat om het reinigen, lijmen en coaten van materialen en het opslaan van goederen.</text:p>
            <text:p text:style-name="common-al">De melding heeft kenmerk 2025-00023992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077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2025-00023992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't Vaartland 9, 2821LH Stolwij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76</meta:user-defined>
    <meta:user-defined meta:name="OVERHEIDop.GmbID/DC.identifier">gmb-2025-500776</meta:user-defined>
    <meta:user-defined meta:name="OVERHEIDop.versieInformatie"/>
  </office:meta>
</office:document-meta>
</file>