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illegaal gestort asbest, nabij Ulsderweg 41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1/2025, verwijderen illegaal gestort asbest, nabij Ulsderweg 41, 9686 XX Beerta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illegaal gestort asbest, nabij Ulsderweg 41, 9686 XX Beert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68</meta:user-defined>
    <meta:user-defined meta:name="OVERHEIDop.GmbID/DC.identifier">gmb-2025-500768</meta:user-defined>
    <meta:user-defined meta:name="OVERHEIDop.versieInformatie"/>
  </office:meta>
</office:document-meta>
</file>