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Hullie Speelboerderij’ aan Canadasweg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november 2025 op grond van artikel 2:28, lid 1 van de Algemene plaatselijke verordening Maashorst en artikel 3 van de Alcoholwet een horecavergunning verleend voor het horecabedrijf ‘Hullie Speelboerderij’, gevestigd op Canadasweg 3, 5406 TS Uden.</text:p>
            <text:p text:style-name="common-al">De horecavergunning is op 13 nov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7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Hullie Speelboerderij’ aan Canadasweg 3 te U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66</meta:user-defined>
    <meta:user-defined meta:name="OVERHEIDop.GmbID/DC.identifier">gmb-2025-500766</meta:user-defined>
    <meta:user-defined meta:name="OVERHEIDop.versieInformatie"/>
  </office:meta>
</office:document-meta>
</file>