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zwerfasbest, nabij Smidlaan 5, 9686 V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11/2025, verwijderen zwerfasbest, nabij Smidlaan 5, 9686 VK Beerta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76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zwerfasbest, nabij Smidlaan 5, 9686 VK Beert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65</meta:user-defined>
    <meta:user-defined meta:name="OVERHEIDop.GmbID/DC.identifier">gmb-2025-500765</meta:user-defined>
    <meta:user-defined meta:name="OVERHEIDop.versieInformatie"/>
  </office:meta>
</office:document-meta>
</file>