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 Schansburg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6324 voor een APV-vergunning op de locatie Hoofdstraat / Schansburg te Gorredijk. De vergunning is verleend. Het besluit betreft:</text:p>
            <text:p text:style-name="common-al">standplaats BoaBuurtBakkie 12 december 2025 Hoofdstraat/Schansburg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07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24</meta:user-defined>
    <meta:user-defined meta:name="DCTERMS.abstract">OWO</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Kennisgeving besluit op aanvraag APV-vergunning, Hoofdstraat / Schansburg te Gorredijk</meta:user-defined>
    <meta:user-defined meta:name="DCTERMS.W3CDTF/DCTERMS.available">2025-11-19</meta:user-defined>
    <meta:user-defined meta:name="DCTERMS.W3CDTF/OVERHEIDop.jaargang">2025</meta:user-defined>
    <meta:user-defined meta:name="OVERHEIDop.publicationIssue">500764</meta:user-defined>
    <meta:user-defined meta:name="OVERHEIDop.GmbID/DC.identifier">gmb-2025-500764</meta:user-defined>
    <meta:user-defined meta:name="OVERHEIDop.versieInformatie"/>
  </office:meta>
</office:document-meta>
</file>