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X Karakteristieke objecten Wes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bekend dat het ontwerp van het TAM-Omgevingsplan Hoofdstuk 22X Karakteristieke objecten Westerkwartier voor een ieder ter inzage ligt.</text:p>
            <text:p text:style-name="common-al">
            <text:span text:style-name="nadrukvet">Inhoud van het TAM-omgevingsplan</text:span>
          </text:p>
            <text:p text:style-name="common-al">Met het TAM-Omgevingsplan worden ongeveer 25 objecten als karakteristiek aangewezen. Hierin is een verbod opgenomen op het slopen van het pand. Daarnaast is opgenomen dat wanneer er een bouwvergunning nodig is de hoofdvorm van de karakteristieke delen herkenbaar moet blijven.</text:p>
            <text:p text:style-name="common-al">
            <text:span text:style-name="nadrukvet">Ter inzage</text:span>
          </text:p>
            <text:p text:style-name="common-al">Het ontwerp van het TAM-Omgevingsplan Karakteristieke objecten Westerkwartier ligt met bijbehorende stukken vanaf donderdag 20 november 2025 tot en met woensdag 31 december 2025 gedurende zes weken tijdens openingstijden voor een ieder ter inzage bij het Klant Contact Centrum (KCC), locatie Zuidhorn. Ook zijn de stukken digitaal te raadplegen via de website <text:a xlink:href="http://www.ruimtelijkeplannen.nl" xlink:type="simple">www.ruimtelijkeplannen.nl</text:a> of omgevingswet.overheid.nl/regels-op-de-kaart/. Het identificatienummer van het plan is NL.IMRO.1969.TPWK25FACE03-OW01.</text:p>
            <text:p text:style-name="common-al">
            <text:span text:style-name="nadrukvet">Zienswijzen</text:span>
          </text:p>
            <text:p text:style-name="common-al">Tijdens de periode van terinzagelegging kan iedereen mondeling of schriftelijk een zienswijze tegen het TAM-Omgev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7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WK25FACE03-OW01</meta:user-defined>
    <dc:language>nl</dc:language>
    <meta:user-defined meta:name="OVERHEIDop.locatietype/OVERHEIDop.gebiedsmarkering">Gemeente</meta:user-defined>
    <meta:user-defined meta:name="DC.title">Ontwerp TAM-Omgevingsplan Hoofdstuk 22X Karakteristieke objecten Westerkwartier</meta:user-defined>
    <meta:user-defined meta:name="DCTERMS.W3CDTF/DCTERMS.available">2025-11-19</meta:user-defined>
    <meta:user-defined meta:name="DCTERMS.W3CDTF/OVERHEIDop.jaargang">2025</meta:user-defined>
    <meta:user-defined meta:name="OVERHEIDop.publicationIssue">500763</meta:user-defined>
    <meta:user-defined meta:name="OVERHEIDop.GmbID/DC.identifier">gmb-2025-500763</meta:user-defined>
    <meta:user-defined meta:name="OVERHEIDop.versieInformatie"/>
  </office:meta>
</office:document-meta>
</file>