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ehorstweg 55, 55a, 55b, 7109BW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 van halfverharding aan Vreehorstweg 55, 55a, 55b, 7109BW Winterswijk Miste</text:span>
          </text:p>
            <text:p text:style-name="common-al">De gemeente Winterswijk heeft een aanvraag voor een omgevingsvergunning ontvangen. De vergunning is aangevraagd voor Aanleg van halfverharding aan Vreehorstweg 55, 55a, 55b, 7109BW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076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6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6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17</meta:user-defined>
    <meta:user-defined meta:name="DCTERMS.abstract">Betreft: aanvraag op locatie Vreehorstweg 55, 55a, 55b, 7109BW Winterswijk Mis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Vreehorstweg 55, 55a, 55b, 7109BW Winterswijk Mist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60</meta:user-defined>
    <meta:user-defined meta:name="OVERHEIDop.GmbID/DC.identifier">gmb-2025-500760</meta:user-defined>
    <meta:user-defined meta:name="OVERHEIDop.versieInformatie"/>
  </office:meta>
</office:document-meta>
</file>