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ik (herplant opgelegd 2 st.), Lochemseweg 51a, 7214R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deze Omgevingsvergunning bekend gemaakt aan de aanvrager van de vergunning:</text:p>
            <text:p text:style-name="common-al">Lochemseweg 51a, 7214RE Epse, het kappen van een eik (herplant opgelegd 2 st.), Z2025-012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7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72</meta:user-defined>
    <meta:user-defined meta:name="DCTERMS.abstract">Z2025-01272 Lochemseweg 51a, 7214RE Epse</meta:user-defined>
    <dc:language>nl</dc:language>
    <meta:user-defined meta:name="OVERHEIDop.locatietype/OVERHEIDop.gebiedsmarkering">Punt</meta:user-defined>
    <meta:user-defined meta:name="DC.title">Bekendgemaakte Omgevingsvergunning voor het kappen van een eik (herplant opgelegd 2 st.), Lochemseweg 51a, 7214RE Eps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752</meta:user-defined>
    <meta:user-defined meta:name="OVERHEIDop.GmbID/DC.identifier">gmb-2025-500752</meta:user-defined>
    <meta:user-defined meta:name="OVERHEIDop.versieInformatie"/>
  </office:meta>
</office:document-meta>
</file>