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inzamelingactie ten behoeve van de minder bedeelde mensen in Uden en omgeving op 13 december 2025 te Maashor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ashorst hebben op 13 november 2025 op grond van artikel 5:13 van de Algemene Plaatselijke Verordening van de gemeente Maashorst (Apv) vergunning verleend voor inzamelingactie ten behoeve van de minder bedeelde mensen in Uden en omgeving op 13 december 2025, in de gemeente Maashorst  </text:p>
            <text:p text:style-name="common-al">De vergunning is op 13 november 2025 verzonden.</text:p>
            <text:p text:style-name="common-al">
            <text:span text:style-name="nadrukvet">Bent u het niet eens met dit besluit?</text:span>
          </text:p>
            <text:p text:style-name="common-al">Dan kunt u bezwaar maken. Maar misschien neemt een gesprek uw bezwaren al weg. Het is dan ook verstandig eerst contact op te nemen met degene die deze zaak heeft behandeld. </text:p>
            <text:p text:style-name="common-al">
            <text:span text:style-name="nadrukvet">Hoe kunt u bezwaar maken?</text:span>
          </text:p>
            <text:p text:style-name="common-al">U moet uw bezwaren schriftelijk en binnen 6 weken na verzending van dit besluit indienen bij de burgemeester, postbus 83 te 5400 AB Uden. U kunt uw bezwaar ook digitaal indienen door het bezwaarformulier in te vullen op <text:a xlink:href="http://www.gemeentemaashorst.nl" xlink:type="simple">www.gemeentemaashorst.nl</text:a>. </text:p>
            <text:p text:style-name="common-al">
            <text:span text:style-name="nadrukvet">Inwerkingtreding</text:span>
          </text:p>
            <text:p text:style-name="common-al">Het maken van een bezwaar schorst de werking van het besluit niet. Wanneer u van mening bent dat er met spoed een beslissing over dit besluit moet worden genomen, kunt u aanvullend een voorlopige voorziening vragen bij de rechtbank. </text:p>
            <text:p text:style-name="common-al">
            <text:span text:style-name="nadrukvet">Hoe kunt u een voorlopige voorziening aanvragen?</text:span>
          </text:p>
            <text:p text:style-name="common-al">U vraagt een voorlopige voorziening aan via <text:a xlink:href="http://www.rechtspraak.nl" xlink:type="simple">www.rechtspraak.nl</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https://loket.rechtspraak.nl/bestuursrecht</text:a>.</text:p>
            <text:p text:style-name="last-al">Voor de behandeling moet u griffierecht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0074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74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74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een inzamelingactie ten behoeve van de minder bedeelde mensen in Uden en omgeving op 13 december 2025 te Maashorst</meta:user-defined>
    <meta:user-defined meta:name="DCTERMS.W3CDTF/DCTERMS.available">2025-11-19</meta:user-defined>
    <meta:user-defined meta:name="DCTERMS.W3CDTF/OVERHEIDop.jaargang">2025</meta:user-defined>
    <meta:user-defined meta:name="OVERHEIDop.publicationIssue">500744</meta:user-defined>
    <meta:user-defined meta:name="OVERHEIDop.GmbID/DC.identifier">gmb-2025-500744</meta:user-defined>
    <meta:user-defined meta:name="OVERHEIDop.versieInformatie"/>
  </office:meta>
</office:document-meta>
</file>