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64a, 3956KG Leersum, het plaatsen van een dakkapel aan de oost- en westzijde en aanpassen entree (RX2025-00002796,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64a, 3956KG Leersum, het plaatsen van een dakkapel aan de oost- en westzijde en aanpassen entree (RX2025-00002796, 14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96</meta:user-defined>
    <meta:user-defined meta:name="DCTERMS.abstract">Scherpenzeelseweg 64a, 3956KG Leersum, het plaatsen van een dakkapel aan de oost- en westzijde en aanpassen entree (RX2025-00002796, 14 november 2025)</meta:user-defined>
    <dc:language>nl</dc:language>
    <meta:user-defined meta:name="OVERHEIDop.locatietype/OVERHEIDop.gebiedsmarkering">Vlak</meta:user-defined>
    <meta:user-defined meta:name="DC.title">Gemeente Utrechtse Heuvelrug, ingediende aanvraag omgevingsvergunning - Scherpenzeelseweg 64a, 3956KG Leersum, het plaatsen van een dakkapel aan de oost- en westzijde en aanpassen entree (RX2025-00002796, 14 november 2025)</meta:user-defined>
    <meta:user-defined meta:name="DCTERMS.W3CDTF/DCTERMS.available">2025-11-19</meta:user-defined>
    <meta:user-defined meta:name="DCTERMS.W3CDTF/OVERHEIDop.jaargang">2025</meta:user-defined>
    <meta:user-defined meta:name="OVERHEIDop.publicationIssue">500741</meta:user-defined>
    <meta:user-defined meta:name="OVERHEIDop.GmbID/DC.identifier">gmb-2025-500741</meta:user-defined>
    <meta:user-defined meta:name="OVERHEIDop.versieInformatie"/>
  </office:meta>
</office:document-meta>
</file>