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na afloop van de wedstrijden heren 1/dames 1 op 16 maart 2025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melding incidentele festiviteit ontvangen voor de locatie Jan Tooroplaan 46, 1182AE Amstelveen. De melding is geregistreerd onder zaaknummer Z2025-00000874. De melding betreft Hockeyfeest na afloop van de wedstrijden heren 1/dames 1 op 16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8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874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feest na afloop van de wedstrijden heren 1/dames 1 op 16 maart 2025, Jan Tooroplaan 46, 1182AE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74</meta:user-defined>
    <meta:user-defined meta:name="OVERHEIDop.GmbID/DC.identifier">gmb-2025-50074</meta:user-defined>
    <meta:user-defined meta:name="OVERHEIDop.versieInformatie"/>
  </office:meta>
</office:document-meta>
</file>