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naaldbomen, Lochemseweg 90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deze Omgevingsvergunning bekend gemaakt aan de aanvrager van de vergunning:</text:p>
            <text:p text:style-name="common-al">Lochemseweg 90, 7217RJ Harfsen, het kappen van 3 naaldbomen, Z2025-012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7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77</meta:user-defined>
    <meta:user-defined meta:name="DCTERMS.abstract">Z2025-01277 Lochemseweg 90, 7217RJ Harfsen</meta:user-defined>
    <dc:language>nl</dc:language>
    <meta:user-defined meta:name="OVERHEIDop.locatietype/OVERHEIDop.gebiedsmarkering">Punt</meta:user-defined>
    <meta:user-defined meta:name="DC.title">Bekendgemaakte Omgevingsvergunning voor het kappen van 3 naaldbomen, Lochemseweg 90, 7217RJ Harf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735</meta:user-defined>
    <meta:user-defined meta:name="OVERHEIDop.GmbID/DC.identifier">gmb-2025-500735</meta:user-defined>
    <meta:user-defined meta:name="OVERHEIDop.versieInformatie"/>
  </office:meta>
</office:document-meta>
</file>