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carport t.b.v. de bedrijfsbus aan Boshuisweg 13 De Gl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27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4 november 2025. De gemeente Barneveld neemt daarover waarschijnlijk binnen 8 weken na 14 nov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00731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73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73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carport t.b.v. de bedrijfsbus aan Boshuisweg 13 De Glind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0731</meta:user-defined>
    <meta:user-defined meta:name="OVERHEIDop.GmbID/DC.identifier">gmb-2025-500731</meta:user-defined>
    <meta:user-defined meta:name="OVERHEIDop.versieInformatie"/>
  </office:meta>
</office:document-meta>
</file>