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stacaravan ten behoeve van woonruimte tijdens verbouwing aan Marktsingel 5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arktsingel 52, 6102VX te Echt / Echt-Susteren / ingekomen 30 januari 2025 / het tijdelijk plaatsen van een stacaravan t.b.v. woonruimte tijdens verbouw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07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plaatsen van een stacaravan ten behoeve van woonruimte tijdens verbouwing aan Marktsingel 52 te Echt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73</meta:user-defined>
    <meta:user-defined meta:name="OVERHEIDop.GmbID/DC.identifier">gmb-2025-50073</meta:user-defined>
    <meta:user-defined meta:name="OVERHEIDop.versieInformatie"/>
  </office:meta>
</office:document-meta>
</file>