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entree, aanbrengen deuren creche en lichtstraat aan Van Schothorststraat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5. De gemeente Barneveld neemt daarover waarschijnlijk binnen 8 weken na 1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7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entree, aanbrengen deuren creche en lichtstraat aan Van Schothorststraat 24 Barne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29</meta:user-defined>
    <meta:user-defined meta:name="OVERHEIDop.GmbID/DC.identifier">gmb-2025-500729</meta:user-defined>
    <meta:user-defined meta:name="OVERHEIDop.versieInformatie"/>
  </office:meta>
</office:document-meta>
</file>