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hterveldseweg 0 wegberm Barneveld, asfaltonderhoud, aanbrengen bermbeton en afwerken ber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072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hterveldseweg 0 wegberm Barneveld, asfaltonderhoud, aanbrengen bermbeton en afwerken bermen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24</meta:user-defined>
    <meta:user-defined meta:name="OVERHEIDop.GmbID/DC.identifier">gmb-2025-500724</meta:user-defined>
    <meta:user-defined meta:name="OVERHEIDop.versieInformatie"/>
  </office:meta>
</office:document-meta>
</file>