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meldingsplichtig, Melding, Oosterdorpsstraat 16 Hoevelaken, het slopen van twee poeren t.p.v. de toegangsin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146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00723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72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72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meldingsplichtig, Melding, Oosterdorpsstraat 16 Hoevelaken, het slopen van twee poeren t.p.v. de toegangsinrit.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0723</meta:user-defined>
    <meta:user-defined meta:name="OVERHEIDop.GmbID/DC.identifier">gmb-2025-500723</meta:user-defined>
    <meta:user-defined meta:name="OVERHEIDop.versieInformatie"/>
  </office:meta>
</office:document-meta>
</file>