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al 3 Wageningen, wijziging veebezetting in dieren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7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071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al 3 Wageningen, wijziging veebezetting in dierenverblijv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16</meta:user-defined>
    <meta:user-defined meta:name="OVERHEIDop.GmbID/DC.identifier">gmb-2025-500716</meta:user-defined>
    <meta:user-defined meta:name="OVERHEIDop.versieInformatie"/>
  </office:meta>
</office:document-meta>
</file>