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lstraat 135 Nijkerkerveen, het vervangen van bergruimten en he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Datum verzonden 14 november 2025</text:p>
            <text:p text:style-name="common-al">Zaaknummer 2025W184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071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1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1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lstraat 135 Nijkerkerveen, het vervangen van bergruimten en het verplaatsen van de inrit.</meta:user-defined>
    <meta:user-defined meta:name="DCTERMS.W3CDTF/DCTERMS.available">2025-11-19</meta:user-defined>
    <meta:user-defined meta:name="DCTERMS.W3CDTF/OVERHEIDop.jaargang">2025</meta:user-defined>
    <meta:user-defined meta:name="OVERHEIDop.publicationIssue">500715</meta:user-defined>
    <meta:user-defined meta:name="OVERHEIDop.GmbID/DC.identifier">gmb-2025-500715</meta:user-defined>
    <meta:user-defined meta:name="OVERHEIDop.versieInformatie"/>
  </office:meta>
</office:document-meta>
</file>