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 hebben van 1 speelautomaat in het horecabedrijf aan Brigittinessenstraat 1b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2 november 2025 op grond van artikel 30b van de Wet op de kansspelen vergunning verleend voor het aanwezig hebben van 1 speelautomaat in het horecabedrijf, gevestigd aan Brigittinessenstraat 1b, 5401CA Uden, in de periode 1 januari 2026 t/m 31 december 2026. </text:p>
            <text:p text:style-name="common-al">De aanwezigheidsvergunning speelautomaten is op 12 november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071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1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1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7295-2025</meta:user-defined>
    <dc:language>nl</dc:language>
    <meta:user-defined meta:name="OVERHEIDop.locatietype/OVERHEIDop.gebiedsmarkering">Adres</meta:user-defined>
    <meta:user-defined meta:name="DC.title">Toestemming voor het aanwezig hebben van 1 speelautomaat in het horecabedrijf aan Brigittinessenstraat 1b te Ud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12</meta:user-defined>
    <meta:user-defined meta:name="OVERHEIDop.GmbID/DC.identifier">gmb-2025-500712</meta:user-defined>
    <meta:user-defined meta:name="OVERHEIDop.versieInformatie"/>
  </office:meta>
</office:document-meta>
</file>