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doorbreken van een draagmuur tussen keuken en woonkamer aan Liesboslaan 121 4838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doorbreken van een draagmuur tussen keuken en woonkamer aan Liesboslaan 121 4838ET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7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5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7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73</meta:user-defined>
    <meta:user-defined meta:name="DCTERMS.abstract">het doorbreken van een draagmuur tussen keuken en woo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doorbreken van een draagmuur tussen keuken en woonkamer aan Liesboslaan 121 4838ET Bred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10</meta:user-defined>
    <meta:user-defined meta:name="OVERHEIDop.GmbID/DC.identifier">gmb-2025-500710</meta:user-defined>
    <meta:user-defined meta:name="OVERHEIDop.versieInformatie"/>
  </office:meta>
</office:document-meta>
</file>