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doorbreken van een draagmuur tussen keuken en woonkamer aan Liesboslaan 121 4838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doorbreken van een draagmuur tussen keuken en woonkamer aan Liesboslaan 121 4838ET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7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57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070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573</meta:user-defined>
    <meta:user-defined meta:name="DCTERMS.abstract">het doorbreken van een draagmuur tussen keuken en woon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doorbreken van een draagmuur tussen keuken en woonkamer aan Liesboslaan 121 4838ET Breda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09</meta:user-defined>
    <meta:user-defined meta:name="OVERHEIDop.GmbID/DC.identifier">gmb-2025-500709</meta:user-defined>
    <meta:user-defined meta:name="OVERHEIDop.versieInformatie"/>
  </office:meta>
</office:document-meta>
</file>