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283672110i83dfbacd-41e3-4964-a918-72bcd6a01dc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nieuwe straatnaam Brigidapa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kendmaking</text:span>
          </text:p>
            <text:p text:style-name="al">Burgemeester en wethouders van Breda maken bekend dat erop 7 november 2025 een nieuwe openbare ruimte is vastgesteld. Deze openbare ruimte krijgt de naam Brigidapad te Bavel. Hieronder vindt u een tekening waarop te zien is waar deze openbare ruimte ligt. </text:p>
            <text:p text:style-name="al"/>
            <text:p text:style-name="al">
            <text:span text:style-name="nadrukvet">Toelichting naamgeving</text:span>
          </text:p>
            <text:p text:style-name="al">De naam Brigidapad is vernoemd naar de vrouwelijke partoonheilige van Ierland, ookwel Sint-Brigida (Brigida van Kildare) genoemd. Brigida van Kildare trok zich op jonge leeftijd terug als kluizenares en ging wonen in een hol onder een eik. Ze stichtte daar in de vijfde eeuw het klooster Kildare. Brigida geldt als beschermheilige van het vee (melkboeren) en wordt in Nederland vooral vereerd in Bavel. Zij zou als abdis bescherming hebben geboden aan melkboeren en melkmeisjes. Een legende vertelt dat zij eens een koe molk, de melk karnde en de boter aan de armen gaf. Vandaar dat zij vaak wordt afgebeeld met een koe aan haar voeten.  </text:p>
            <text:p text:style-name="al"/>
            <text:p text:style-name="al">Als er een omgevingsvergunning wordt aangevraagd, moeten de nieuwe gebouwen op de locatie direct een officieel adres krijgen. Het is daarom belangrijk dat de straatnaam Brigidapad tijdig wordt vastgesteld, liefst vóór de vergunning wordt verleend. Deze naam komt niet eerder voor in de gemeente Breda.</text:p>
            <text:p text:style-name="al"/>
            <text:p text:style-name="al">
            <text:span text:style-name="nadrukvet">Inwerkingtreding</text:span>
          </text:p>
            <text:p text:style-name="al">De vaststelling wordt van kracht met ingang van de dag na die van deze bekendmaking.</text:p>
            <text:p text:style-name="al"/>
            <text:p text:style-name="al">
            <text:span text:style-name="nadrukvet">Rechtsmiddelen</text:span>
          </text:p>
            <text:p text:style-name="al">Tegen de vaststelling is geen bezwaar of beroep mogelijk.</text:p>
            <text:p text:style-name="al"/>
            <text:p text:style-name="al">
            <text:span text:style-name="nadrukvet">Situatietekening</text:span>
          </text:p>
            <text:p text:style-name="al">
            <draw:frame><draw:text-box><text:section text:name="plaatje_id1-3-2-2-1-17-1" text:style-name="plaatje">
              <text:p text:style-name="illustratie_id1-3-2-2-1-17-1-1"><draw:frame draw:style-name="illustratie_id1-3-2-2-1-17-1-1" text:anchor-type="paragraph" svg:width="153mm" svg:height="85.93018867924528mm"><draw:image xlink:href="Pictures/afb283672110i83dfbacd-41e3-4964-a918-72bcd6a01dca.png" xlink:type="simple"/></draw:frame></text:p>
            </text:section></draw:text-box></draw:frame>
            <text:span text:style-name="nadrukvet"/>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00705</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705</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705</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Breda</meta:user-defined>
    <meta:user-defined meta:name="OVERHEID.Informatietype/DC.type">officiële publicatie</meta:user-defined>
    <meta:user-defined meta:name="OVERHEIDop.Rubriek/DC.type">ander besluit van algemene strekking</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DC.source">Verordening naamgeving en nummering (adressen) Breda]|[https://zoek.officielebekendmakingen.nl/gmb-2021-428317.html</meta:user-defined>
    <meta:user-defined meta:name="OVERHEIDop.referentienummer">5766718</meta:user-defined>
    <dc:language>nl</dc:language>
    <meta:user-defined meta:name="OVERHEIDop.locatietype/OVERHEIDop.gebiedsmarkering">Punt</meta:user-defined>
    <meta:user-defined meta:name="DC.title">Vaststelling nieuwe straatnaam Brigidapad</meta:user-defined>
    <meta:user-defined meta:name="DCTERMS.W3CDTF/DCTERMS.available">2025-11-19</meta:user-defined>
    <meta:user-defined meta:name="DCTERMS.W3CDTF/OVERHEIDop.jaargang">2025</meta:user-defined>
    <meta:user-defined meta:name="OVERHEIDop.publicationIssue">500705</meta:user-defined>
    <meta:user-defined meta:name="OVERHEIDop.GmbID/DC.identifier">gmb-2025-500705</meta:user-defined>
    <meta:user-defined meta:name="OVERHEIDop.versieInformatie"/>
  </office:meta>
</office:document-meta>
</file>