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125000-b207-488a-a510-3dac46c5df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Cederbloesemp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7 november 2025 een nieuwe openbare ruimte is vastgesteld. Deze openbare ruimte krijgt de naam Cederbloesempad te Breda. Hieronder vindt u een tekening waarop te zien is waar deze openbare ruimte ligt. </text:p>
            <text:p text:style-name="al"/>
            <text:p text:style-name="al">
            <text:span text:style-name="nadrukvet">Toelichting naamgeving</text:span>
          </text:p>
            <text:p text:style-name="al">De naam Cederbloesempad komt van de bloem van de cederboom (Cedrus), een geslacht van hoge, groenblijvende coniferen die tot de dennenfamilie behoren. Hoewel cederbomen kegels produceren, hebben ze geen opvallende bloesem in de zin van bloemen zoals fruitbomen. De kegels zijn de voortplantingorganen van de boom. Cederhout staat bekend om zijn geur en wordt vaak gebruikt in parfums en aromatherapie. In sommige culturen wordt de cederboom gezien als een symbool van macht, waardigheid en schoonheid. Daarnaast wordt cederhout veel gebruikt in de bouw, meubelmakerij en voor het maken van potloden.  </text:p>
            <text:p text:style-name="al"/>
            <text:p text:style-name="al">Als er een omgevingsvergunning wordt aangevraagd, moeten de nieuwe gebouwen op de locatie direct een officieel adres krijgen. Het is daarom belangrijk dat de straatnaam Cederbloesempad tijdig wordt vastgesteld, liefst vóór de vergunning wordt verleend. </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86.31509433962263mm"><draw:image xlink:href="Pictures/Afbeelding1i31125000-b207-488a-a510-3dac46c5dfb9.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7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766718</meta:user-defined>
    <dc:language>nl</dc:language>
    <meta:user-defined meta:name="OVERHEIDop.locatietype/OVERHEIDop.gebiedsmarkering">Punt</meta:user-defined>
    <meta:user-defined meta:name="DC.title">Vaststelling nieuwe straatnaam Cederbloesempad</meta:user-defined>
    <meta:user-defined meta:name="DCTERMS.W3CDTF/DCTERMS.available">2025-11-19</meta:user-defined>
    <meta:user-defined meta:name="DCTERMS.W3CDTF/OVERHEIDop.jaargang">2025</meta:user-defined>
    <meta:user-defined meta:name="OVERHEIDop.publicationIssue">500704</meta:user-defined>
    <meta:user-defined meta:name="OVERHEIDop.GmbID/DC.identifier">gmb-2025-500704</meta:user-defined>
    <meta:user-defined meta:name="OVERHEIDop.versieInformatie"/>
  </office:meta>
</office:document-meta>
</file>