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f16cd9c-46fc-4b4f-a60c-e3f77a9a1c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ieuwe straatnaam Truus Schröderpa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erop 7 november 2025 een nieuwe openbare ruimte is vastgesteld. Deze openbare ruimte krijgt de naam Truus Schröderpad te Breda. Hieronder vindt u een tekening waarop te zien is waar deze openbare ruimte ligt. </text:p>
            <text:p text:style-name="al"/>
            <text:p text:style-name="al">
            <text:span text:style-name="nadrukvet">Toelichting naamgeving</text:span>
          </text:p>
            <text:p text:style-name="al">De naam Truus Schröderpad is vernoemd naar Truus Schröder. Die geboren is op 23 augustus 1889 in Deventer en overleden is in Utrecht op 12 april 1985. Truus Schröder was een Nederlandse beeldend kunstenaar en binnenhuisarchitecte, die bekendheid verkreeg door het Rietveld Schröderhuis. Die zij samen met Gerrit Rietveld bedacht, ontwierp en als vrienden samen in woonden. Ze ontwierp dit huis met de gedachten dat het moest voldoen aan de wooneisen van een onafhankelijke, moderne vrouw en haar gezin. Het Rietveld-Schröderhuis staat momenteel op de UNESCO wereldpatrimonium. Naast het ontwerpen van interieurs, ontwierp zij af en toe ook meubelen en haar ideeën over binnenhuis architectuur zette zij uiteen in enkele artikelen, lezingen en ontwerpen.  </text:p>
            <text:p text:style-name="al"/>
            <text:p text:style-name="al">Als er een omgevingsvergunning wordt aangevraagd, moeten de nieuwe gebouwen op de locatie direct een officieel adres krijgen. Het is daarom belangrijk dat de straatnaam Truus Schröderpad tijdig wordt vastgesteld, liefst vóór de vergunning wordt verleend. De naam Truus Schröderpad komt nog niet voor in de gemeente Breda.</text:p>
            <text:p text:style-name="al"/>
            <text:p text:style-name="al">
            <text:span text:style-name="nadrukvet">Inwerkingtreding</text:span>
          </text:p>
            <text:p text:style-name="al">De vaststelling wordt van kracht met ingang van de dag na die van deze bekendmaking.</text:p>
            <text:p text:style-name="al"/>
            <text:p text:style-name="al">
            <text:span text:style-name="nadrukvet">Rechtsmiddelen</text:span>
          </text:p>
            <text:p text:style-name="al">Tegen de vaststelling is geen bezwaar of beroep mogelijk.</text:p>
            <text:p text:style-name="al"/>
            <text:p text:style-name="al">
            <text:span text:style-name="nadrukvet">Situatietekening</text:span>
          </text:p>
            <text:p text:style-name="al">
            <draw:frame><draw:text-box><text:section text:name="plaatje_id1-3-2-2-1-17-1" text:style-name="plaatje">
              <text:p text:style-name="illustratie_id1-3-2-2-1-17-1-1"><draw:frame draw:style-name="illustratie_id1-3-2-2-1-17-1-1" text:anchor-type="paragraph" svg:width="153mm" svg:height="85.64150943396226mm"><draw:image xlink:href="Pictures/Afbeelding1i3f16cd9c-46fc-4b4f-a60c-e3f77a9a1cad.png" xlink:type="simple"/></draw:frame></text:p>
            </text:section></draw:text-box></draw:frame>
            <text:span text:style-name="nadrukvet"/>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70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0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0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Verordening naamgeving en nummering (adressen) Breda]|[https://zoek.officielebekendmakingen.nl/gmb-2021-428317.html</meta:user-defined>
    <meta:user-defined meta:name="OVERHEIDop.referentienummer">5766718</meta:user-defined>
    <dc:language>nl</dc:language>
    <meta:user-defined meta:name="OVERHEIDop.locatietype/OVERHEIDop.gebiedsmarkering">Punt</meta:user-defined>
    <meta:user-defined meta:name="DC.title">Vaststelling nieuwe straatnaam Truus Schröderpad</meta:user-defined>
    <meta:user-defined meta:name="DCTERMS.W3CDTF/DCTERMS.available">2025-11-19</meta:user-defined>
    <meta:user-defined meta:name="DCTERMS.W3CDTF/OVERHEIDop.jaargang">2025</meta:user-defined>
    <meta:user-defined meta:name="OVERHEIDop.publicationIssue">500703</meta:user-defined>
    <meta:user-defined meta:name="OVERHEIDop.GmbID/DC.identifier">gmb-2025-500703</meta:user-defined>
    <meta:user-defined meta:name="OVERHEIDop.versieInformatie"/>
  </office:meta>
</office:document-meta>
</file>