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26405839ie9eccfcd-c455-47db-939d-c49226000f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parknaam Mien Ruys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7 november 2025 een nieuwe openbare ruimte is vastgesteld. Deze openbare ruimte krijgt de naam Mien Ruyspark te Breda. Hieronder vindt u een tekening waarop te zien is waar deze openbare ruimte ligt. </text:p>
            <text:p text:style-name="al"/>
            <text:p text:style-name="al">
            <text:span text:style-name="nadrukvet">Toelichting naamgeving</text:span>
          </text:p>
            <text:p text:style-name="al">De naam Mien Ruyspark is vernoemd naar Mien Ruys, geboren op 12 april 1904 in Dedemsvaart en is op 9 januari 1999 in Dedemsvaart op 95-jarige leeftijd overleden. Mien Ruys was een Nederlandse tuinarchitecte, die internationale bekendheid had. Zo wordt ook gezien als pionier van de moderne tuinarchitectuur. Ook werd zij gezien als voortrekker van de toepassing van spoorbielzen (balken die oorspronkelijk gebruikt werden om spoorrails te ondersteunen) in tuinen, wat vooral in de jaren zeventig populair was. Dit bezorgde haar de bijnaam ‘Belzien Mien’. Een ander vast element in haar werk was de door bedachte griontegel, later bekend als de gewassen-grindtegel. Naast dat zij tuinarchitecte was, was ze tevens in de jaren 30 ook de secretaris van het Comité van Waakzaamheid tegen het fascisme en het nationalisme. </text:p>
            <text:p text:style-name="al"/>
            <text:p text:style-name="al">Als er een omgevingsvergunning wordt aangevraagd, moeten de nieuwe gebouwen op de locatie direct een officieel adres krijgen. Het is daarom belangrijk dat de parknaam Mien Ruyspark tijdig wordt vastgesteld, liefst vóór de vergunning wordt verleend. De naam Mien Ruyspark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5.83396226415094mm"><draw:image xlink:href="Pictures/afb326405839ie9eccfcd-c455-47db-939d-c49226000fe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766718</meta:user-defined>
    <dc:language>nl</dc:language>
    <meta:user-defined meta:name="OVERHEIDop.locatietype/OVERHEIDop.gebiedsmarkering">Punt</meta:user-defined>
    <meta:user-defined meta:name="DC.title">Vaststelling nieuwe parknaam Mien Ruyspark</meta:user-defined>
    <meta:user-defined meta:name="DCTERMS.W3CDTF/DCTERMS.available">2025-11-19</meta:user-defined>
    <meta:user-defined meta:name="DCTERMS.W3CDTF/OVERHEIDop.jaargang">2025</meta:user-defined>
    <meta:user-defined meta:name="OVERHEIDop.publicationIssue">500702</meta:user-defined>
    <meta:user-defined meta:name="OVERHEIDop.GmbID/DC.identifier">gmb-2025-500702</meta:user-defined>
    <meta:user-defined meta:name="OVERHEIDop.versieInformatie"/>
  </office:meta>
</office:document-meta>
</file>