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laggemasten bij een sportveld, Loenenseboslaan 2, 3454NT De Meern, GU-Z2025-0036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851</text:p>
            <text:p text:style-name="common-al">Toelichting: het plaatsen van vlaggemasten bij een sportveld</text:p>
            <text:p text:style-name="common-al">Datum ontvangst aanvraag: 1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7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851</meta:user-defined>
    <meta:user-defined meta:name="DCTERMS.abstract">Toelichting: het plaatsen van vlaggemasten bij een sportveld</meta:user-defined>
    <dc:language>nl</dc:language>
    <meta:user-defined meta:name="OVERHEIDop.locatietype/OVERHEIDop.gebiedsmarkering">Vlak</meta:user-defined>
    <meta:user-defined meta:name="DC.title">Aanvraag omgevingsvergunning, het plaatsen van vlaggemasten bij een sportveld, Loenenseboslaan 2, 3454NT De Meern, GU-Z2025-0036851</meta:user-defined>
    <meta:user-defined meta:name="OVERHEIDop.datumEindeReactietermijn">2026-01-08</meta:user-defined>
    <meta:user-defined meta:name="OVERHEIDop.terinzageleggingBG">https://jeleefomgeving.nl/inzien/002220647/e2e9265d-5f9b-4c3c-b414-6eb66e07c3c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00</meta:user-defined>
    <meta:user-defined meta:name="OVERHEIDop.GmbID/DC.identifier">gmb-2025-500700</meta:user-defined>
    <meta:user-defined meta:name="OVERHEIDop.versieInformatie"/>
  </office:meta>
</office:document-meta>
</file>