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og Soeren 91, Hoog Soeren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atum indiening: 23 december 2024</text:p>
            <text:p text:style-name="common-al"> </text:p>
            <text:p text:style-name="common-al">Zaaknummer: ODV2024MAB03022</text:p>
            <text:p text:style-name="common-al">Het gaat om een ingediende melding. Deze bekendmaking is bedoeld om u daarover te informeren. Er kan geen bezwaar of beroep worden ingesteld.</text:p>
            <text:p text:style-name="common-al"> </text:p>
            <text:p text:style-name="common-al">Voor informatie kunt u contact opnemen met Omgevingsdienst Veluwe, bereikbaar via (055) 580 17 05.</text:p>
            <text:p text:style-name="common-al"> </text:p>
            <text:p text:style-name="common-al">Wilt u bij eventuele correspondentie, bij voorkeur digitaal (info@odveluwe.nl), het nummer van het zaakdossier "ODV2024MAB03022” 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3022</meta:user-defined>
    <dc:language>nl</dc:language>
    <meta:user-defined meta:name="OVERHEIDop.locatietype/OVERHEIDop.gebiedsmarkering">Adres</meta:user-defined>
    <meta:user-defined meta:name="DC.title">Ingediende melding Besluit activiteiten leefomgeving, Hoog Soeren 91, Hoog Soeren, aanleg gesloten bodemenergiesyste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70</meta:user-defined>
    <meta:user-defined meta:name="OVERHEIDop.GmbID/DC.identifier">gmb-2025-50070</meta:user-defined>
    <meta:user-defined meta:name="OVERHEIDop.versieInformatie"/>
  </office:meta>
</office:document-meta>
</file>