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ingsestraat 66, 6671D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monumentale boom. Het besluit is verleend:</text:p>
            <text:p text:style-name="common-al">
            <text:span text:style-name="nadrukvet">Locatie: </text:span>Wageningsestraat 66, 6671DG Zetten</text:p>
            <text:p text:style-name="common-al">
            <text:span text:style-name="nadrukvet">Zaaknummer: </text:span>Z2025-01999</text:p>
            <text:p text:style-name="common-al">
            <text:span text:style-name="nadrukvet">Datum besluit:</text:span> 1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06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999</meta:user-defined>
    <meta:user-defined meta:name="DCTERMS.abstract">Betreft: Het kappen van een monumentale boom op locatie Wageningsestraat 66, 6671DG Zetten, vergunning verleend op 17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geningsestraat 66, 6671DG Zet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99</meta:user-defined>
    <meta:user-defined meta:name="OVERHEIDop.GmbID/DC.identifier">gmb-2025-500699</meta:user-defined>
    <meta:user-defined meta:name="OVERHEIDop.versieInformatie"/>
  </office:meta>
</office:document-meta>
</file>