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Hoogravenseweg  67 in Utrecht, GU-Z2025-0036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977</text:p>
            <text:p text:style-name="common-al">Toelichting: het bouwen van een dakopbouw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69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977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Hoogravenseweg  67 in Utrecht, GU-Z2025-0036977</meta:user-defined>
    <meta:user-defined meta:name="OVERHEIDop.datumEindeReactietermijn">2026-02-06</meta:user-defined>
    <meta:user-defined meta:name="OVERHEIDop.terinzageleggingBG">https://jeleefomgeving.nl/inzien/002220647/6bd276c0-efc8-4bfa-82f3-36524353713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96</meta:user-defined>
    <meta:user-defined meta:name="OVERHEIDop.GmbID/DC.identifier">gmb-2025-500696</meta:user-defined>
    <meta:user-defined meta:name="OVERHEIDop.versieInformatie"/>
  </office:meta>
</office:document-meta>
</file>