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oolstraat 7 7872PC Valthe, het plaatsen van tuindeuren en het aanpassen van het keukenraam aan de rechterzijde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734</text:p>
            <text:p text:style-name="common-al"/>
            <text:p text:style-name="common-al">
            <text:span text:style-name="nadrukvet">Ontvangen op:</text:span> 14-11-2025</text:p>
            <text:p text:style-name="common-al"/>
            <text:p text:style-name="common-al">
            <text:span text:style-name="nadrukvet">Locatie:</text:span> Schoolstraat 7 7872PC Valthe</text:p>
            <text:p text:style-name="common-al"/>
            <text:p text:style-name="common-al">
            <text:span text:style-name="nadrukvet">Projectomschrijving:</text:span> het plaatsen van tuindeuren en het aanpassen van het keukenraam aan de rechterzijde van de ge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06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34</meta:user-defined>
    <meta:user-defined meta:name="DCTERMS.abstract">Schoolstraat 7 te Valthe - het plaatsen van tuindeuren en het aanpassen van het keukenraam aan de rechterzijde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oolstraat 7 7872PC Valthe, het plaatsen van tuindeuren en het aanpassen van het keukenraam aan de rechterzijde van de gevel</meta:user-defined>
    <meta:user-defined meta:name="DCTERMS.W3CDTF/DCTERMS.available">2025-11-19</meta:user-defined>
    <meta:user-defined meta:name="DCTERMS.W3CDTF/OVERHEIDop.jaargang">2025</meta:user-defined>
    <meta:user-defined meta:name="OVERHEIDop.publicationIssue">500694</meta:user-defined>
    <meta:user-defined meta:name="OVERHEIDop.GmbID/DC.identifier">gmb-2025-500694</meta:user-defined>
    <meta:user-defined meta:name="OVERHEIDop.versieInformatie"/>
  </office:meta>
</office:document-meta>
</file>