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99461712i6e60b62c-5a21-4353-8521-82406bdcd0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olhaantjestraat 3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olhaantjestraat 3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olhaantjestraat 37 (parkeervaknummers 115511488536 en 11551148853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78867924528302mm"><draw:image xlink:href="Pictures/Afbeelding2099461712i6e60b62c-5a21-4353-8521-82406bdcd016.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6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lhaantjestraat 37 aanleg twee elektrische oplaadvakken - Dolhaantjestraat 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lhaantjestraat 37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Dolhaantjestraat 37 aanleg twee elektrische oplaadvakken</meta:user-defined>
    <meta:user-defined meta:name="DCTERMS.W3CDTF/DCTERMS.available">2025-11-21</meta:user-defined>
    <meta:user-defined meta:name="DCTERMS.W3CDTF/OVERHEIDop.jaargang">2025</meta:user-defined>
    <meta:user-defined meta:name="OVERHEIDop.publicationIssue">500692</meta:user-defined>
    <meta:user-defined meta:name="OVERHEIDop.GmbID/DC.identifier">gmb-2025-500692</meta:user-defined>
    <meta:user-defined meta:name="OVERHEIDop.versieInformatie"/>
  </office:meta>
</office:document-meta>
</file>