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Villenbraken 3 Sint-Oeden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Villenbraken 3 5492 ND Sint-Oedenrode</text:p>
            <text:p text:style-name="common-al">DSO-kenmerk: 2025102100027</text:p>
            <text:p text:style-name="common-al">Zaaknummer:  Z/264008</text:p>
            <text:p text:style-name="common-al">Datum ontvangen:  d.d. 21 okto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069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9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9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008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– Villenbraken 3 Sint-Oedenro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90</meta:user-defined>
    <meta:user-defined meta:name="OVERHEIDop.GmbID/DC.identifier">gmb-2025-500690</meta:user-defined>
    <meta:user-defined meta:name="OVERHEIDop.versieInformatie"/>
  </office:meta>
</office:document-meta>
</file>