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7 bomen (herplant opgelegd 7st.), Ploegdijk 2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deze Omgevingsvergunning bekend gemaakt aan de aanvrager van de vergunning:</text:p>
            <text:p text:style-name="common-al">Ploegdijk 2, 7241SC Lochem, het kappen van 7 bomen (herplant opgelegd 7st.), Z2025-013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6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81</meta:user-defined>
    <meta:user-defined meta:name="DCTERMS.abstract">Z2025-01381 Ploegdijk 2, 7241SC Lochem</meta:user-defined>
    <dc:language>nl</dc:language>
    <meta:user-defined meta:name="OVERHEIDop.locatietype/OVERHEIDop.gebiedsmarkering">Punt</meta:user-defined>
    <meta:user-defined meta:name="DC.title">Bekendgemaakte Omgevingsvergunning voor het kappen van 7 bomen (herplant opgelegd 7st.), Ploegdijk 2, 7241SC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689</meta:user-defined>
    <meta:user-defined meta:name="OVERHEIDop.GmbID/DC.identifier">gmb-2025-500689</meta:user-defined>
    <meta:user-defined meta:name="OVERHEIDop.versieInformatie"/>
  </office:meta>
</office:document-meta>
</file>