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Stationsweg 9, 3603ED Maarssen - het verduurzam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tationsweg 9, 3603ED Maarssen</text:p>
            <text:p text:style-name="common-al">Zaakomschrijving: het verduurzamen en uitbreiden van een woning</text:p>
            <text:p text:style-name="common-al">Zaaknummer: Z2025-00001808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8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068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8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8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08</meta:user-defined>
    <meta:user-defined meta:name="DCTERMS.abstract">Betreft: Beschikking verlenging beslistermijn op locatie Stationsweg 9, 3603ED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Stationsweg 9, 3603ED Maarssen - het verduurzamen en uitbreiden van een won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685</meta:user-defined>
    <meta:user-defined meta:name="OVERHEIDop.GmbID/DC.identifier">gmb-2025-500685</meta:user-defined>
    <meta:user-defined meta:name="OVERHEIDop.versieInformatie"/>
  </office:meta>
</office:document-meta>
</file>