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ketuinenweg 30, 254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vragen van vrijstelling binnen het bestaande 3.2 bedrijventerrein voor het inpandig gaan gebruiken van een droger in het pand Kerketuinenweg 30</text:p>
            <text:p text:style-name="common-al"/>
            <text:p text:style-name="common-al">Ons kenmerk: VTH2025-4046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ketuinenweg 30, 254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68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8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61</meta:user-defined>
    <meta:user-defined meta:name="DCTERMS.abstract">het aanvragen van vrijstelling binnen het bestaande 3.2 bedrijventerrein voor het inpandig gaan gebruiken van een droger in het pand Kerketuinenweg 30</meta:user-defined>
    <dc:language>nl</dc:language>
    <meta:user-defined meta:name="OVERHEIDop.locatietype/OVERHEIDop.gebiedsmarkering">Punt</meta:user-defined>
    <meta:user-defined meta:name="DC.title">Omgevingsvergunning - Aangevraagd, Kerketuinenweg 30, 2544 CW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81</meta:user-defined>
    <meta:user-defined meta:name="OVERHEIDop.GmbID/DC.identifier">gmb-2025-500681</meta:user-defined>
    <meta:user-defined meta:name="OVERHEIDop.versieInformatie"/>
  </office:meta>
</office:document-meta>
</file>