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877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877 </text:p>
            <text:p text:style-name="common-al"> Omschrijving: verlengen van de verleende vergunning inzake het plaatsen van tijdelijke huisvesting Microfab/la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6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77</meta:user-defined>
    <meta:user-defined meta:name="DCTERMS.abstract">verlengen van de verleende vergunning inzake het plaatsen van tijdelijke huisvesting Microfab/lab</meta:user-defined>
    <dc:language>nl</dc:language>
    <meta:user-defined meta:name="OVERHEIDop.locatietype/OVERHEIDop.gebiedsmarkering">Punt</meta:user-defined>
    <meta:user-defined meta:name="DC.title">Verlenging termijn omgevingsvergunning: EHV-ZP2025-007877, Groene Loper 5 5612AE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78</meta:user-defined>
    <meta:user-defined meta:name="OVERHEIDop.GmbID/DC.identifier">gmb-2025-500678</meta:user-defined>
    <meta:user-defined meta:name="OVERHEIDop.versieInformatie"/>
  </office:meta>
</office:document-meta>
</file>