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vangen van een loods, herbouw bovenbouw, Matenweg 8, 7948 ND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vangen van een loods, herbouw bovenbouw aan de Matenweg 8, 7948 ND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11-2025. We nemen over de aanvraag waarschijnlijk voor 09-01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067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7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7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2090</meta:user-defined>
    <dc:language>nl</dc:language>
    <meta:user-defined meta:name="OVERHEIDop.locatietype/OVERHEIDop.gebiedsmarkering">Punt</meta:user-defined>
    <meta:user-defined meta:name="DC.title">Aanvraag omgevingsvergunning regulier, het vervangen van een loods, herbouw bovenbouw, Matenweg 8, 7948 ND Nijeve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77</meta:user-defined>
    <meta:user-defined meta:name="OVERHEIDop.GmbID/DC.identifier">gmb-2025-500677</meta:user-defined>
    <meta:user-defined meta:name="OVERHEIDop.versieInformatie"/>
  </office:meta>
</office:document-meta>
</file>