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sing op bezwaar tegen omgevingsvergunning mantelzorgwoning op het perceel Jol 16 12 te Lelystad</text:p>
      <text:section text:name="regeling_id1-3-2" text:style-name="regeling">
        <text:section text:name="aanhef_id1-3-2-1" text:style-name="aanhef">
          <text:section text:name="preambule_id1-3-2-1-1" text:style-name="preambule">
            <text:p text:style-name="al"/>
            <text:p text:style-name="al">
            <text:span text:style-name="nadrukvet">Kennisgeving</text:span>
          </text:p>
            <text:p text:style-name="al">Bij het college van burgemeester en wethouders van de gemeente Lelystad is een anoniem bezwaarschrift ingediend tegen de afgegeven omgevingsvergunning voor het plaatsen van een vrijstaande mantelzorgwoning op Jol 16 12, 8243 EB Lelystad met dossiernummer 0995943511.</text:p>
            <text:p text:style-name="al"/>
            <text:p text:style-name="al">Dit bezwaar is niet-ontvankelijk verklaard, omdat de identiteit van de indiener niet kan worden vastgesteld, zoals vereist op grond van artikel 6:5 van de Algemene wet bestuursrecht. </text:p>
            <text:p text:style-name="al"/>
            <text:p text:style-name="al">
            <text:span text:style-name="nadrukvet">Ter inzage</text:span>
          </text:p>
            <text:p text:style-name="al">De beslissing op bezwaar kan worden opgevraagd door de indiener van het bezwaar, via <text:a xlink:href="mailto:bezwaarschriften@lelystad.nl" xlink:type="simple">bezwaarschriften@lelystad.nl</text:a>.</text:p>
            <text:p text:style-name="al"/>
            <text:p text:style-name="al">
            <text:span text:style-name="nadrukvet">Beroep</text:span>
          </text:p>
            <text:p text:style-name="al">Tegen de beslissing kan een beroepschrift worden ingediend bij de Rechtbank Midden-Nederland, Postbus 16005, 3500 DA Utrecht, binnen 6 weken na publicatie van het beslui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06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Kennisgeving beslissing op bezwaar tegen omgevingsvergunning mantelzorgwoning op het perceel Jol 16 12 te Lelystad</meta:user-defined>
    <meta:user-defined meta:name="DCTERMS.W3CDTF/DCTERMS.available">2025-11-19</meta:user-defined>
    <meta:user-defined meta:name="DCTERMS.W3CDTF/OVERHEIDop.jaargang">2025</meta:user-defined>
    <meta:user-defined meta:name="OVERHEIDop.publicationIssue">500676</meta:user-defined>
    <meta:user-defined meta:name="OVERHEIDop.GmbID/DC.identifier">gmb-2025-500676</meta:user-defined>
    <meta:user-defined meta:name="OVERHEIDop.versieInformatie"/>
  </office:meta>
</office:document-meta>
</file>