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voor het kappen van 6 bomen, Kokstraat 37 (nabij), 7211A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5 is onderstaande aanvraag buiten behandeling gesteld en aan de aanvrager bekendgemaakt:</text:p>
            <text:p text:style-name="common-al">Kokstraat 37 (nabij), 7211AN Eefde, het kappen van 6 bomen, Z2025-0107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067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7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7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078</meta:user-defined>
    <meta:user-defined meta:name="DCTERMS.abstract">Z2025-01078 Kokstraat 37 (nabij), 7211AN Eefde</meta:user-defined>
    <dc:language>nl</dc:language>
    <meta:user-defined meta:name="OVERHEIDop.locatietype/OVERHEIDop.gebiedsmarkering">Vlak</meta:user-defined>
    <meta:user-defined meta:name="DC.title">Buiten behandeling laten Omgevingsvergunning voor het kappen van 6 bomen, Kokstraat 37 (nabij), 7211AN Eefd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0675</meta:user-defined>
    <meta:user-defined meta:name="OVERHEIDop.GmbID/DC.identifier">gmb-2025-500675</meta:user-defined>
    <meta:user-defined meta:name="OVERHEIDop.versieInformatie"/>
  </office:meta>
</office:document-meta>
</file>