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itgifte onroerende zaken (gronden en/of opstallen): voornemen tot het aangaan van koop-realisatieovereenkomst over grond nabij de Lelybaan te Lelystad  </text:p>
      <text:section text:name="regeling_id1-3-2" text:style-name="regeling">
        <text:section text:name="aanhef_id1-3-2-1" text:style-name="aanhef">
          <text:section text:name="preambule_id1-3-2-1-1" text:style-name="preambule">
            <text:p text:style-name="al"/>
            <text:p text:style-name="al">De gemeente Lelystad is voornemens een kooprealisatie-overeenkomst te sluiten met de provincie Flevoland ten behoeve van de gedeeltelijke nieuwbouw van museum Batavialand.</text:p>
            <text:p text:style-name="al"/>
            <text:p text:style-name="al">
            <text:span text:style-name="nadrukvet">Objectinformatie </text:span>
          </text:p>
            <text:p text:style-name="al">Adres:  nabij Lelybaan tegenover VOC-garage;</text:p>
            <text:p text:style-name="al">Kadastraal perceel:  Lelystad, sectie M, nummer 7996 (ged.);</text:p>
            <text:p text:style-name="al">Oppervlakte:  circa 4.282 m<text:span text:style-name="sup">2</text:span></text:p>
            <text:p text:style-name="al"/>
            <text:p text:style-name="al">
            <text:span text:style-name="nadrukvet">Criteria voor aangaan overeenkomst</text:span>
          </text:p>
            <text:p text:style-name="al">Naar oordeel van de gemeente Lelystad is de provincie Flevoland op grond van de navolgende criteria de enige serieuze gegadigde die in aanmerking komt voor deze voorgenomen verkoop.</text:p>
            <text:p text:style-name="al"/>
            <text:p text:style-name="al">Hierbij zijn de volgende criteria in overweging genomen;</text:p>
            <text:p text:style-name="al"/>
            <text:list text:style-name="id1-3-2-1-1-14">
              <text:list-item text:style-override="id1-3-2-1-1-14-1">
                <text:number>-</text:number>
                <text:p text:style-name="al">Tussen de provincie Flevoland, de Rijksdienst voor het Cultureel Erfgoed, de Stichting Erfgoedpark Batavialand en de gemeente is op 10 mei 2022 een intentieovereenkomst “Doorontwikkeling Erfgoedpark Batavialand” (‘de Intentieovereenkomst’) gesloten;</text:p>
              </text:list-item>
              <text:list-item text:style-override="id1-3-2-1-1-14-2">
                <text:number>-</text:number>
                <text:p text:style-name="al">In de Intentieovereenkomst is onder meer vastgelegd dat deze partijen zich gezamenlijk zullen inspannen voor een succesvolle doorontwikkeling van Erfgoedpark Batavialand;</text:p>
              </text:list-item>
            </text:list>
            <text:list text:style-name="id1-3-2-1-1-15">
              <text:list-item text:style-override="id1-3-2-1-1-15-1">
                <text:number/>
                <text:p text:style-name="al">Deze doorontwikkeling in elk geval bestaat uit:</text:p>
                <text:list text:style-name="id1-3-2-1-1-15-1-3">
                  <text:list-item text:style-override="id1-3-2-1-1-15-1-3-1">
                    <text:number>-</text:number>
                    <text:p text:style-name="al">Een herpositionering van de museale functie;</text:p>
                  </text:list-item>
                  <text:list-item text:style-override="id1-3-2-1-1-15-1-3-2">
                    <text:number>-</text:number>
                    <text:p text:style-name="al">De inpassing van de functie als Nationaal Scheepsarcheologisch Depot; </text:p>
                  </text:list-item>
                  <text:list-item text:style-override="id1-3-2-1-1-15-1-3-3">
                    <text:number>-</text:number>
                    <text:p text:style-name="al">De Batavia op het land; en </text:p>
                  </text:list-item>
                  <text:list-item text:style-override="id1-3-2-1-1-15-1-3-4">
                    <text:number>-</text:number>
                    <text:p text:style-name="al">Een goede ruimtelijke inpassing.</text:p>
                  </text:list-item>
                </text:list>
              </text:list-item>
            </text:list>
            <text:list text:style-name="id1-3-2-1-1-16">
              <text:list-item text:style-override="id1-3-2-1-1-16-1">
                <text:number>-</text:number>
                <text:p text:style-name="al">Dit betekent onder meer dat het bestaande museum Batavialand zal worden herontwikkeld, door onder andere een gedeeltelijke nieuwbouw van het museum;</text:p>
              </text:list-item>
              <text:list-item text:style-override="id1-3-2-1-1-16-2">
                <text:number>-</text:number>
                <text:p text:style-name="al">Voor deze onder verantwoordelijkheid van de provincie Flevoland te realiseren nieuwbouw is het perceel benodigd dat het voorwerp van deze publicatie vormt; </text:p>
              </text:list-item>
              <text:list-item text:style-override="id1-3-2-1-1-16-3">
                <text:number>-</text:number>
                <text:p text:style-name="al">Met deze voorgenomen transactie geven partijen uitvoering aan de Intentieovereenkomst </text:p>
              </text:list-item>
              <text:list-item text:style-override="id1-3-2-1-1-16-4">
                <text:number>-</text:number>
                <text:p text:style-name="al">De provincie Flevoland en gemeente geven hierbij invulling aan hun publieke taken;</text:p>
                <text:p text:style-name="al"/>
              </text:list-item>
            </text:list>
            <text:p text:style-name="al">De gemeente Lelystad meent derhalve dat op grond van objectieve, redelijke en toetsbare criteria slechts één serieuze gegadigde in aanmerking komt voor het sluiten van deze overeenkomst en de daaruit voortvloeiende juridische levering van bovenvermeld (gedeelte van het) perceel. Bij de beoordeling van de criteria komt de gemeente een zekere beleidsvrijheid toe.</text:p>
            <text:p text:style-name="al"/>
            <text:p text:style-name="al">
            <text:span text:style-name="nadrukvet">Vervaltermijn</text:span>
          </text:p>
            <text:p text:style-name="al">Bent u het niet eens met de deze voorgenomen overeenkomst, omdat u van mening bent dat u ook in aanmerking dient te komen voor aankoop én voldoet aan de gestelde criteria, dan dient u binne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deze casus.</text:p>
            <text:p text:style-name="al"/>
            <text:p text:style-name="al">Deze termijn is een vervaltermijn. Bij gebreke van een tijdig en gemotiveerd bericht vervalt het recht u tegen het aangaan en uitvoeren van de 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Lelystad uitvoering aan de arresten van de Hoge Raad d.d. 26 november 2021, ECLI:NL:HR:2021:1778 (Didam-I) en d.d. 15 november 2024, ECLI:NL:HR:2024:1661 (Didam-II).</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06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onroerende zaken (gronden en/of opstallen): voornemen tot het aangaan van koop-realisatieovereenkomst over grond nabij de Lelybaan te Lelystad</meta:user-defined>
    <meta:user-defined meta:name="DCTERMS.W3CDTF/DCTERMS.available">2025-11-19</meta:user-defined>
    <meta:user-defined meta:name="DCTERMS.W3CDTF/OVERHEIDop.jaargang">2025</meta:user-defined>
    <meta:user-defined meta:name="OVERHEIDop.publicationIssue">500669</meta:user-defined>
    <meta:user-defined meta:name="OVERHEIDop.GmbID/DC.identifier">gmb-2025-500669</meta:user-defined>
    <meta:user-defined meta:name="OVERHEIDop.versieInformatie"/>
  </office:meta>
</office:document-meta>
</file>