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ofdveste 25, verleende omgevingsvergunning realiseren warmtekracht koppeling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77705 verleend. De gemeente heeft besloten mee te werken aan een (buitenplanse) afwijking van het omgevingsplan voor het realiseren van een warmtekracht koppeling aan Hoofdveste 25, 3992 DH Houten. </text:p>
            <text:p text:style-name="common-al">
            
          </text:p>
            <text:p text:style-name="common-al">De verzenddatum van het besluit is 14 november 2025 en ligt vanaf de dag na de verzenddatum zes weken in het gemeentehuis ter inzage.</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066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6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6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77705</meta:user-defined>
    <dc:language>nl</dc:language>
    <meta:user-defined meta:name="DC.title">Houten, Hoofdveste 25, verleende omgevingsvergunning realiseren warmtekracht koppeling met plan afwijking</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1924</meta:user-defined>
    <meta:user-defined meta:name="OVERHEIDop.publicationIssue">500666</meta:user-defined>
    <meta:user-defined meta:name="OVERHEIDop.GmbID/DC.identifier">gmb-2025-500666</meta:user-defined>
    <meta:user-defined meta:name="OVERHEIDop.versieInformatie"/>
  </office:meta>
</office:document-meta>
</file>