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97 A, 1214 GP Hilversum, Verzoeklocatie 2025111500152 (wijzigen bestemming bedrijf naar wonen in strijd met omgevingsplan); 1909020; 15-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197 A, 1214 GP Hilversum, Verzoeklocatie 2025111500152 (wijzigen bestemming bedrijf naar wonen in strijd met omgevingsplan); 1909020; 15-11-2025; Status: Aanvraag ontvangen, gemeente Hilversum</text:p>
            <text:p text:style-name="common-al">
            
          </text:p>
            <text:p text:style-name="common-al">Datum indiening aanvraag: 15-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066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6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0902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Neuweg 197 A, 1214 GP Hilversum, Verzoeklocatie 2025111500152 (wijzigen bestemming bedrijf naar wonen in strijd met omgevingsplan); 1909020; 15-11-2025; Status: Aanvraag ontvangen, gemeente Hilversum</meta:user-defined>
    <meta:user-defined meta:name="DCTERMS.W3CDTF/DCTERMS.available">2025-11-19</meta:user-defined>
    <meta:user-defined meta:name="DCTERMS.W3CDTF/OVERHEIDop.jaargang">2025</meta:user-defined>
    <meta:user-defined meta:name="OVERHEIDop.publicationIssue">500660</meta:user-defined>
    <meta:user-defined meta:name="OVERHEIDop.GmbID/DC.identifier">gmb-2025-500660</meta:user-defined>
    <meta:user-defined meta:name="OVERHEIDop.versieInformatie"/>
  </office:meta>
</office:document-meta>
</file>