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7-01-2025</text:p>
            <text:p text:style-name="common-al">CLZ-00012994, realiseren van 3 kamerwoningen voor jongeren,</text:p>
            <text:p text:style-name="common-al">op het perceel: Pampagras 112-115, 3902 SV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4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707</meta:user-defined>
    <meta:user-defined meta:name="OVERHEIDop.publicationIssue">50066</meta:user-defined>
    <meta:user-defined meta:name="OVERHEIDop.GmbID/DC.identifier">gmb-2025-50066</meta:user-defined>
    <meta:user-defined meta:name="OVERHEIDop.versieInformatie"/>
  </office:meta>
</office:document-meta>
</file>