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uinhof, kadastraal sectie C perceelnummer 5184 te Heel / Maasgouw / ingekomen 29 januari 2025 / het bouwen van een vrijstaande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uinhof, kadastraal sectie C perceelnummer 5184 te Heel / Maasgouw / ingekomen 29 januari 2025 / het bouwen van een vrijstaande nieuwbouwwon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06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/ Tuinhof, kadastraal sectie C perceelnummer 5184 te Heel / Maasgouw / ingekomen 29 januari 2025 / het bouwen van een vrijstaande nieuwbouwwoning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65</meta:user-defined>
    <meta:user-defined meta:name="OVERHEIDop.GmbID/DC.identifier">gmb-2025-50065</meta:user-defined>
    <meta:user-defined meta:name="OVERHEIDop.versieInformatie"/>
  </office:meta>
</office:document-meta>
</file>