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usenmakersweg 2 2031ED Haarlem, 0392-2025-0172250, het betreft een wijziging van de eerder verleende vergunning, ontvangen op 1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64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4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2250</meta:user-defined>
    <meta:user-defined meta:name="DCTERMS.abstract">het betreft een wijziging van de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usenmakersweg 2 2031ED Haarlem, 0392-2025-0172250, het betreft een wijziging van de eerder verleende vergunning, ontvangen op 14-11-2025</meta:user-defined>
    <meta:user-defined meta:name="DCTERMS.W3CDTF/DCTERMS.available">2025-11-19</meta:user-defined>
    <meta:user-defined meta:name="DCTERMS.W3CDTF/OVERHEIDop.jaargang">2025</meta:user-defined>
    <meta:user-defined meta:name="OVERHEIDop.publicationIssue">500649</meta:user-defined>
    <meta:user-defined meta:name="OVERHEIDop.GmbID/DC.identifier">gmb-2025-500649</meta:user-defined>
    <meta:user-defined meta:name="OVERHEIDop.versieInformatie"/>
  </office:meta>
</office:document-meta>
</file>