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De Houtwal 8, 9865 BR Opende, Grootegast (GTG00) F 4726</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het kappen van bomen op locatie De Houtwal 8, 9865 BR Opende, Grootegast (GTG00) F 4726. De aanvraag is geregistreerd onder zaaknummer 202501450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6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50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De Houtwal 8, 9865 BR Opende, Grootegast (GTG00) F 4726</meta:user-defined>
    <meta:user-defined meta:name="DCTERMS.W3CDTF/DCTERMS.available">2025-11-19</meta:user-defined>
    <meta:user-defined meta:name="DCTERMS.W3CDTF/OVERHEIDop.jaargang">2025</meta:user-defined>
    <meta:user-defined meta:name="OVERHEIDop.publicationIssue">500648</meta:user-defined>
    <meta:user-defined meta:name="OVERHEIDop.GmbID/DC.identifier">gmb-2025-500648</meta:user-defined>
    <meta:user-defined meta:name="OVERHEIDop.versieInformatie"/>
  </office:meta>
</office:document-meta>
</file>