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Dilledonk-Zuid 17, 3206 P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Dilledonk-Zuid</text:p>
            <text:p text:style-name="common-al">17  </text:p>
            <text:p text:style-name="common-al">3206 PC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4775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15-06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16-11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064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4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4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7755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Dilledonk-Zuid 17, 3206 PC Spijkenisse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645</meta:user-defined>
    <meta:user-defined meta:name="OVERHEIDop.GmbID/DC.identifier">gmb-2025-500645</meta:user-defined>
    <meta:user-defined meta:name="OVERHEIDop.versieInformatie"/>
  </office:meta>
</office:document-meta>
</file>