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rrezeeweg 2, 3251AW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een besluit genomen op de aanvraag met zaaknummer Z2025-01005 voor een omgevingsvergunning betreffende het verbouwen van een woning  op locatie Scharrezeeweg 2, 3251AW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6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005</meta:user-defined>
    <dc:language>nl</dc:language>
    <meta:user-defined meta:name="OVERHEIDop.locatietype/OVERHEIDop.gebiedsmarkering">Vlak</meta:user-defined>
    <meta:user-defined meta:name="DC.title">Kennisgeving besluit op aanvraag omgevingsvergunning Scharrezeeweg 2, 3251AW Stellen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643</meta:user-defined>
    <meta:user-defined meta:name="OVERHEIDop.GmbID/DC.identifier">gmb-2025-500643</meta:user-defined>
    <meta:user-defined meta:name="OVERHEIDop.versieInformatie"/>
  </office:meta>
</office:document-meta>
</file>